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/>
    <style:font-face style:name="ArialMT" svg:font-family="Arial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Arial-BoldMT" style:font-name-complex="Arial-BoldMT" fo:color="#000000" fo:font-size="15pt" style:font-size-asian="15pt" style:font-size-complex="15pt"/>
    </style:style>
    <style:style style:name="P2" style:parent-style-name="Standard" style:family="paragraph">
      <style:text-properties style:font-name-asian="Arial-BoldMT" style:font-name-complex="Arial-BoldMT" fo:font-weight="bold" style:font-weight-asian="bold" style:font-weight-complex="bold" fo:color="#000000" fo:font-size="18pt" style:font-size-asian="18pt" style:font-size-complex="18pt"/>
    </style:style>
    <style:style style:name="P3" style:parent-style-name="Standard" style:family="paragraph">
      <style:text-properties style:font-name-asian="Arial-BoldMT" style:font-name-complex="Arial-BoldMT" fo:font-weight="bold" style:font-weight-asian="bold" style:font-weight-complex="bold" fo:color="#000000" fo:font-size="18pt" style:font-size-asian="18pt" style:font-size-complex="18pt"/>
    </style:style>
    <style:style style:name="P4" style:parent-style-name="Standard" style:family="paragraph">
      <style:text-properties style:font-name-asian="Arial-BoldMT" style:font-name-complex="Arial-BoldMT" fo:font-weight="bold" style:font-weight-asian="bold" style:font-weight-complex="bold" fo:color="#000000" fo:font-size="18pt" style:font-size-asian="18pt" style:font-size-complex="18pt"/>
    </style:style>
    <style:style style:name="P5" style:parent-style-name="Standard" style:family="paragraph">
      <style:text-properties style:font-name-asian="ArialMT" style:font-name-complex="ArialMT" fo:color="#000000"/>
    </style:style>
    <style:style style:name="P6" style:parent-style-name="Standard" style:family="paragraph">
      <style:text-properties style:font-name-asian="ArialMT" style:font-name-complex="ArialMT" fo:color="#000000"/>
    </style:style>
    <style:style style:name="P7" style:parent-style-name="Standard" style:family="paragraph">
      <style:text-properties style:font-name-asian="ArialMT" style:font-name-complex="ArialMT" fo:color="#000000"/>
    </style:style>
    <style:style style:name="P8" style:parent-style-name="Standard" style:family="paragraph">
      <style:text-properties style:font-name-asian="ArialMT" style:font-name-complex="ArialMT" fo:color="#000000"/>
    </style:style>
    <style:style style:name="P9" style:parent-style-name="Standard" style:family="paragraph">
      <style:text-properties style:font-name-asian="ArialMT" style:font-name-complex="ArialMT" fo:color="#000000"/>
    </style:style>
    <style:style style:name="P10" style:parent-style-name="Standard" style:family="paragraph">
      <style:text-properties style:font-name-asian="ArialMT" style:font-name-complex="ArialMT" fo:color="#000000"/>
    </style:style>
    <style:style style:name="P11" style:parent-style-name="Standard" style:family="paragraph">
      <style:text-properties style:font-name-asian="ArialMT" style:font-name-complex="ArialMT" fo:color="#000000"/>
    </style:style>
    <style:style style:name="P12" style:parent-style-name="Standard" style:family="paragraph">
      <style:text-properties style:font-name-asian="ArialMT" style:font-name-complex="ArialMT" fo:color="#000000"/>
    </style:style>
    <style:style style:name="P13" style:parent-style-name="Standard" style:family="paragraph">
      <style:text-properties style:font-name-asian="ArialMT" style:font-name-complex="ArialMT" fo:color="#000000"/>
    </style:style>
    <style:style style:name="P14" style:parent-style-name="Standard" style:family="paragraph">
      <style:text-properties style:font-name-asian="ArialMT" style:font-name-complex="ArialMT" fo:color="#000000"/>
    </style:style>
    <style:style style:name="P15" style:parent-style-name="Standard" style:family="paragraph">
      <style:text-properties style:font-name-asian="ArialMT" style:font-name-complex="ArialMT" fo:color="#000000"/>
    </style:style>
    <style:style style:name="P16" style:parent-style-name="Standard" style:family="paragraph">
      <style:text-properties style:font-name-asian="ArialMT" style:font-name-complex="ArialMT" fo:color="#000000"/>
    </style:style>
    <style:style style:name="P17" style:parent-style-name="Standard" style:family="paragraph">
      <style:text-properties style:font-name-asian="ArialMT" style:font-name-complex="ArialMT" fo:color="#000000"/>
    </style:style>
    <style:style style:name="P18" style:parent-style-name="Standard" style:family="paragraph">
      <style:text-properties style:font-name-asian="ArialMT" style:font-name-complex="ArialMT" fo:color="#000000"/>
    </style:style>
    <style:style style:name="P19" style:parent-style-name="Standard" style:family="paragraph">
      <style:text-properties style:font-name-asian="ArialMT" style:font-name-complex="ArialMT" fo:color="#000000"/>
    </style:style>
    <style:style style:name="P20" style:parent-style-name="Standard" style:family="paragraph">
      <style:text-properties style:font-name-asian="ArialMT" style:font-name-complex="ArialMT" fo:color="#000000"/>
    </style:style>
    <style:style style:name="P21" style:parent-style-name="Standard" style:family="paragraph">
      <style:text-properties style:font-name-asian="ArialMT" style:font-name-complex="ArialMT" fo:color="#000000"/>
    </style:style>
    <style:style style:name="P22" style:parent-style-name="Standard" style:family="paragraph">
      <style:text-properties style:font-name-asian="ArialMT" style:font-name-complex="ArialMT" fo:color="#000000"/>
    </style:style>
    <style:style style:name="P23" style:parent-style-name="Standard" style:family="paragraph">
      <style:text-properties style:font-name-asian="ArialMT" style:font-name-complex="ArialMT" fo:color="#000000"/>
    </style:style>
    <style:style style:name="P24" style:parent-style-name="Standard" style:family="paragraph">
      <style:text-properties style:font-name-asian="ArialMT" style:font-name-complex="ArialMT" fo:color="#000000"/>
    </style:style>
    <style:style style:name="P25" style:parent-style-name="Standard" style:family="paragraph">
      <style:text-properties style:font-name-asian="ArialMT" style:font-name-complex="ArialMT" fo:color="#000000"/>
    </style:style>
    <style:style style:name="P26" style:parent-style-name="Standard" style:family="paragraph">
      <style:text-properties style:font-name-asian="ArialMT" style:font-name-complex="ArialMT" fo:color="#000000"/>
    </style:style>
    <style:style style:name="P27" style:parent-style-name="Standard" style:family="paragraph">
      <style:text-properties style:font-name-asian="ArialMT" style:font-name-complex="ArialMT" fo:color="#000000"/>
    </style:style>
    <style:style style:name="P28" style:parent-style-name="Standard" style:family="paragraph">
      <style:text-properties style:font-name-asian="ArialMT" style:font-name-complex="ArialMT" fo:color="#000000"/>
    </style:style>
    <style:style style:name="P29" style:parent-style-name="Standard" style:family="paragraph">
      <style:text-properties style:font-name-asian="ArialMT" style:font-name-complex="ArialMT" fo:color="#000000"/>
    </style:style>
    <style:style style:name="P30" style:parent-style-name="Standard" style:family="paragraph">
      <style:text-properties style:font-name-asian="ArialMT" style:font-name-complex="ArialMT" fo:color="#000000"/>
    </style:style>
    <style:style style:name="P31" style:parent-style-name="Standard" style:family="paragraph">
      <style:text-properties style:font-name-asian="ArialMT" style:font-name-complex="ArialMT" fo:color="#000000"/>
    </style:style>
    <style:style style:name="P32" style:parent-style-name="Standard" style:family="paragraph">
      <style:paragraph-properties fo:text-align="center"/>
      <style:text-properties style:font-name-asian="ArialMT" style:font-name-complex="ArialMT" fo:color="#000000"/>
    </style:style>
    <style:style style:name="P33" style:parent-style-name="Standard" style:family="paragraph">
      <style:text-properties style:font-name-asian="ArialMT" style:font-name-complex="ArialMT" fo:color="#000000"/>
    </style:style>
    <style:style style:name="P34" style:parent-style-name="Standard" style:family="paragraph">
      <style:paragraph-properties fo:text-align="justify"/>
    </style:style>
    <style:style style:name="T35" style:parent-style-name="StrongEmphasis" style:family="text"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StrongEmphasis" style:family="text">
      <style:text-properties style:font-name="Times New Roman"/>
    </style:style>
    <style:style style:name="T42" style:parent-style-name="StrongEmphasis" style:family="text">
      <style:text-properties style:font-name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StrongEmphasis" style:family="text">
      <style:text-properties style:font-name="Times New Roman"/>
    </style:style>
    <style:style style:name="T45" style:parent-style-name="StrongEmphasis" style:family="text">
      <style:text-properties style:font-name="Times New Roman"/>
    </style:style>
    <style:style style:name="P46" style:parent-style-name="Standard" style:family="paragraph">
      <style:text-properties style:font-name-asian="ArialMT" style:font-name-complex="ArialMT" fo:color="#000000"/>
    </style:style>
    <style:style style:name="P47" style:parent-style-name="Standard" style:family="paragraph">
      <style:text-properties style:font-name-asian="ArialMT" style:font-name-complex="ArialMT" fo:color="#000000"/>
    </style:style>
    <style:style style:name="P48" style:parent-style-name="Standard" style:family="paragraph">
      <style:text-properties style:font-name-asian="ArialMT" style:font-name-complex="ArialMT" fo:color="#000000"/>
    </style:style>
    <style:style style:name="P49" style:parent-style-name="Standard" style:family="paragraph">
      <style:text-properties style:font-name-asian="ArialMT" style:font-name-complex="ArialMT" fo:color="#000000"/>
    </style:style>
    <style:style style:name="P50" style:parent-style-name="Standard" style:family="paragraph">
      <style:text-properties style:font-name-asian="ArialMT" style:font-name-complex="ArialMT" fo:color="#000000"/>
    </style:style>
    <style:style style:name="P51" style:parent-style-name="Standard" style:family="paragraph">
      <style:text-properties style:font-name-asian="Arial-BoldMT" style:font-name-complex="Arial-BoldMT" fo:color="#000000"/>
    </style:style>
    <style:style style:name="P52" style:parent-style-name="Standard" style:family="paragraph">
      <style:paragraph-properties fo:text-align="end"/>
      <style:text-properties style:font-name-asian="Arial-BoldMT" style:font-name-complex="Arial-BoldMT" fo:color="#000000"/>
    </style:style>
    <style:style style:name="P53" style:parent-style-name="Standard" style:family="paragraph">
      <style:paragraph-properties fo:text-align="center"/>
      <style:text-properties style:font-name-asian="Arial-BoldMT" style:font-name-complex="Arial-BoldMT" fo:color="#000000"/>
    </style:style>
    <style:style style:name="P54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55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56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T57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58" style:parent-style-name="Domyślnaczcionkaakapitu" style:family="text">
      <style:text-properties fo:color="#000000" fo:font-size="10pt" style:font-size-asian="10pt" style:font-size-complex="10pt"/>
    </style:style>
    <style:style style:name="T59" style:parent-style-name="Domyślnaczcionkaakapitu" style:family="text">
      <style:text-properties fo:color="#000000" fo:font-size="10pt" style:font-size-asian="10pt" style:font-size-complex="10pt"/>
    </style:style>
    <style:style style:name="T60" style:parent-style-name="Domyślnaczcionkaakapitu" style:family="text">
      <style:text-properties fo:color="#000000" fo:font-size="10pt" style:font-size-asian="10pt" style:font-size-complex="10pt"/>
    </style:style>
    <style:style style:name="T61" style:parent-style-name="Domyślnaczcionkaakapitu" style:family="text">
      <style:text-properties fo:color="#000000" fo:font-size="10pt" style:font-size-asian="10pt" style:font-size-complex="10pt"/>
    </style:style>
    <style:style style:name="T62" style:parent-style-name="Domyślnaczcionkaakapitu" style:family="text">
      <style:text-properties fo:color="#000000" fo:font-size="10pt" style:font-size-asian="10pt" style:font-size-complex="10pt"/>
    </style:style>
    <style:style style:name="T63" style:parent-style-name="Domyślnaczcionkaakapitu" style:family="text">
      <style:text-properties fo:color="#000000" fo:font-size="10pt" style:font-size-asian="10pt" style:font-size-complex="10pt"/>
    </style:style>
    <style:style style:name="T64" style:parent-style-name="Domyślnaczcionkaakapitu" style:family="text">
      <style:text-properties fo:color="#000000" fo:font-size="10pt" style:font-size-asian="10pt" style:font-size-complex="10pt"/>
    </style:style>
    <style:style style:name="T65" style:parent-style-name="Domyślnaczcionkaakapitu" style:family="text">
      <style:text-properties fo:color="#000000" fo:font-size="10pt" style:font-size-asian="10pt" style:font-size-complex="10pt"/>
    </style:style>
    <style:style style:name="T66" style:parent-style-name="Domyślnaczcionkaakapitu" style:family="text">
      <style:text-properties fo:color="#000000" fo:font-size="10pt" style:font-size-asian="10pt" style:font-size-complex="10pt"/>
    </style:style>
    <style:style style:name="T67" style:parent-style-name="Domyślnaczcionkaakapitu" style:family="text">
      <style:text-properties fo:color="#000000" fo:font-size="10pt" style:font-size-asian="10pt" style:font-size-complex="10pt"/>
    </style:style>
    <style:style style:name="P68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69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T70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71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72" style:parent-style-name="Domyślnaczcionkaakapitu" style:family="text">
      <style:text-properties style:font-name-asian="ArialMT" style:font-name-complex="ArialMT" fo:color="#00B0F0" fo:font-size="10pt" style:font-size-asian="10pt" style:font-size-complex="10pt"/>
    </style:style>
    <style:style style:name="T73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74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75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76" style:parent-style-name="Domyślnaczcionkaakapitu" style:family="text">
      <style:text-properties style:font-name-asian="ArialMT" style:font-name-complex="ArialMT" fo:color="#C9211E" fo:font-size="10pt" style:font-size-asian="10pt" style:font-size-complex="10pt"/>
    </style:style>
    <style:style style:name="T77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78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79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80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81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82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83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84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85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86" style:parent-style-name="Domyślnaczcionkaakapitu" style:family="text">
      <style:text-properties style:font-name-asian="ArialMT" style:font-name-complex="ArialMT" fo:font-weight="bold" style:font-weight-asian="bold" style:font-weight-complex="bold" fo:color="#000000" fo:font-size="10pt" style:font-size-asian="10pt" style:font-size-complex="10pt"/>
    </style:style>
    <style:style style:name="T87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88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89" style:parent-style-name="Domyślnaczcionkaakapitu" style:family="text">
      <style:text-properties style:font-name-asian="ArialMT" style:font-name-complex="ArialMT" fo:font-weight="bold" style:font-weight-asian="bold" style:font-weight-complex="bold" fo:color="#000000" fo:font-size="10pt" style:font-size-asian="10pt" style:font-size-complex="10pt"/>
    </style:style>
    <style:style style:name="T90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91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92" style:parent-style-name="Domyślnaczcionkaakapitu" style:family="text">
      <style:text-properties style:font-name-asian="ArialMT" style:font-name-complex="ArialMT" fo:font-weight="bold" style:font-weight-asian="bold" style:font-weight-complex="bold" fo:color="#000000" fo:font-size="10pt" style:font-size-asian="10pt" style:font-size-complex="10pt"/>
    </style:style>
    <style:style style:name="T93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94" style:parent-style-name="Domyślnaczcionkaakapitu" style:family="text">
      <style:text-properties style:font-name-asian="ArialMT" style:font-name-complex="ArialMT" fo:font-weight="bold" style:font-weight-asian="bold" style:font-weight-complex="bold" fo:color="#000000" fo:font-size="10pt" style:font-size-asian="10pt" style:font-size-complex="10pt"/>
    </style:style>
    <style:style style:name="T95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P96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97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98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99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100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101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102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103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104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105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106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107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108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109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110" style:parent-style-name="Standard" style:family="paragraph">
      <style:text-properties style:font-name-asian="ArialMT" style:font-name-complex="ArialMT" fo:color="#000000" fo:font-size="6pt" style:font-size-asian="6pt" style:font-size-complex="6pt"/>
    </style:style>
    <style:style style:name="P111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T112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113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114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115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116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117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118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119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120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121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122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123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</office:automatic-styles>
  <office:body>
    <office:text text:use-soft-page-breaks="true">
      <text:p text:style-name="P1">UMOWA <text:s/>PRZYJĘCIA <text:s/>DZIECKA <text:s/>DO <text:s/>PRZEDSZKOLA<text:line-break/>SZALONY BRZDĄC <text:s/>2022/2023 ROK</text:p>
      <text:p text:style-name="P2"/>
      <text:p text:style-name="P3"/>
      <text:p text:style-name="P4"/>
      <text:p text:style-name="P5">Zawarta w Bilczy w dniu...............................................pomiędzy:</text:p>
      <text:p text:style-name="P6"/>
      <text:p text:style-name="P7">Panią/Panem:.........................................................................................................................</text:p>
      <text:p text:style-name="P8"/>
      <text:p text:style-name="P9">Zamieszkałym w:...............................................................................................................</text:p>
      <text:p text:style-name="P10"/>
      <text:p text:style-name="P11">zwanym dalej Rodzicem/Opiekunem,<text:line-break/>a Agatą Duda prowadzącą Niepubliczne Przedszkole "Szalony Brzdąc" mieszczące się w Bilczy, przy ul. Marmurowej 14B, NIP: 657-233-03-51, <text:s/>REGON: 260700701 reprezentowanym przez: Agata Duda zwanym w dalszej części umowy właścicielem.</text:p>
      <text:p text:style-name="P12"/>
      <text:p text:style-name="P13">Umowa dotyczy przyjęcia dziecka do Przedszkola:</text:p>
      <text:p text:style-name="P14"/>
      <text:p text:style-name="P15">Imię i nazwisko dziecka .........................................................................................................</text:p>
      <text:p text:style-name="P16"/>
      <text:p text:style-name="P17">Data urodzenia …...................................................................................................................</text:p>
      <text:p text:style-name="P18"/>
      <text:p text:style-name="P19">Numer pesel ..........................................................................................................................</text:p>
      <text:p text:style-name="P20"/>
      <text:p text:style-name="P21">Adres<text:s/>zamieszkania................................................................................................................</text:p>
      <text:p text:style-name="P22"/>
      <text:p text:style-name="P23">Adres zameldowania …..........................................................................................................</text:p>
      <text:p text:style-name="P24"/>
      <text:p text:style-name="P25">Tel. kontaktowy …................................................................................................................…</text:p>
      <text:p text:style-name="P26"/>
      <text:p text:style-name="P27">Adres email …………………………………………………………………………………….</text:p>
      <text:p text:style-name="P28"/>
      <text:p text:style-name="P29"/>
      <text:p text:style-name="P30"/>
      <text:p text:style-name="P31"/>
      <text:p text:style-name="P32">Oświadczenie</text:p>
      <text:p text:style-name="P33"/>
      <text:p text:style-name="P34"><text:span text:style-name="T35">Ja, niżej podpisany/a</text:span></text:p>
      <text:p text:style-name="P36"/>
      <text:p text:style-name="P37">…………………………………</text:p>
      <text:p text:style-name="P38"/>
      <text:p text:style-name="P39"><text:span text:style-name="T40">O</text:span><text:span text:style-name="T41">świadczam, że zostałem/</text:span><text:span text:style-name="T42">zostałam zapoznany/zapoznana</text:span><text:span text:style-name="T43"><text:s/></text:span><text:span text:style-name="T44">z treścią klauzuli informacyjnej, w tym z przysługującym prawie dostępu do treści moich danych osobowych oraz ich poprawiania, wycofania zgody na ich przetwarzanie w każdym czasie, jak również, że podanie tych danych było dobro</text:span><text:span text:style-name="T45">wolne.</text:span></text:p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1/2</text:p>
      <text:p text:style-name="P53"/>
      <text:p text:style-name="P54"/>
      <text:p text:style-name="P55">1. Przedmiotem umowy jest świadczenie usług dydaktycznych i opiekuńczo-wychowawczych w przedszkolu.</text:p>
      <text:p text:style-name="P56">2. Umowa zostaje zawarta na okres realizacji od......np .01.09.2022.................do.....31.08.2023......................</text:p>
      <text:p text:style-name="Standard"><text:span text:style-name="T57">3.1<text:s/></text:span><text:span text:style-name="T58">Umowa<text:s/></text:span><text:span text:style-name="T59">zawarta jest na czas określony bez możliwości jej wypowiedzenia, z wyjątkiem przypadków:</text:span><text:span text:style-name="T60"><text:line-break/></text:span><text:span text:style-name="T61">- określonego w pkt 18 umowy,</text:span><text:span text:style-name="T62"><text:line-break/></text:span><text:span text:style-name="T63">- gdy w terminie 2 miesięcy od dnia rozpoczęcia jej realizacji o którym mowa w pkt 2, zostanie złożone (doręczone) wypowiedzenie umowy; w</text:span><text:span text:style-name="T64">ypowiedzenie to ma skutek na koniec następnego miesiąca kalendarzowego.</text:span></text:p>
      <text:p text:style-name="Standard"><text:span text:style-name="T65">3.2 W przypadkach związanych z istotnymi potrzebami przedszkola, które w szczególności mogą polegać na konieczności prac remontowo-modernizacyjnych wykonywanie umowy może ulec zawiesze</text:span><text:span text:style-name="T66">niu na okres nie dłuższy niż 1 miesiąca. Warunkiem zawieszenia wykonywania umowy jest uprzednie zawiadomienie rodzica dziecka o mającym nastąpić zawieszeniu wykonywania umowy, na co najmniej 2 <text:s/>miesiące przed początkiem okresu zawieszenia umowy. Za okres z</text:span><text:span text:style-name="T67">awieszenia, proporcjonalnie do jego trwania, nie będą pobierane żadne opłaty.</text:span></text:p>
      <text:p text:style-name="P68">4. Rodzic zobowiązany jest do poinformowania personelu przedszkola o infekcjach oraz chorobach zakaźnych dziecka.</text:p>
      <text:p text:style-name="P69">5. Rodzic przebywający wraz z dzieckiem na terenie przedszkola jest odpowiedzialny za jego zachowanie oraz bezpieczeństwo.</text:p>
      <text:p text:style-name="Standard"><text:span text:style-name="T70">6. Przedszkole Szalony Brzdąc czynne jest 12 miesięcy w roku w dni powszednie poza przerwami ustalonymi przez organ prowadzący. Przedszkole będzie zamknięte dnia 31.10.2022r., 02.05.2023, 09.06.202</text:span><text:span text:style-name="T71">3 w wakacje przez okres dwóch tygodni tj.17.07.2023-30.07.2023, 14.08.2023r.<text:s/></text:span><text:span text:style-name="T72">Czesne jest płatne w każdym miesiącu roku szkolnego, niezależnie od przerwy wakacyjnej, dni wolnych od pracy lub nieobecności dziecka.</text:span></text:p>
      <text:p text:style-name="Standard"><text:span text:style-name="T73">7 Czesne za przedszkole wynosi 300 złotych/m</text:span><text:span text:style-name="T74">iesięcznie.<text:s/></text:span></text:p>
      <text:p text:style-name="Standard"><text:span text:style-name="T75">8. Wyżej</text:span><text:span text:style-name="T76"><text:s/></text:span><text:span text:style-name="T77">wymienione odpłatności nie obejmują: wycieczek oraz obowiązkowego ubezpieczenia<text:s/></text:span><text:span text:style-name="T78">dziecka przez okres świadczenia usług.</text:span><text:span text:style-name="T79"><text:line-break/></text:span><text:span text:style-name="T80">9. Przedszkole zapewnia odpłatne wyżywienie dla dziecka. Opłata za wyżywienie obliczana jest przez pomnożenie dziennej stawki żywieniowej przez liczbę dni obecności dziecka w przedszkolu w danym miesiącu. Opłata za wy</text:span><text:span text:style-name="T81">żywienie pobierana jest po zakończeniu miesiąca.</text:span></text:p>
      <text:p text:style-name="Standard"><text:span text:style-name="T82">10. W razie nieobecności dziecka w przedszkolu rodzic / opiekun powiadamia personel w danym dniu do godziny 7.15 w przeciwnym razie stawka żywieniowa nie będzie odliczana.</text:span><text:span text:style-name="T83"><text:line-break/></text:span><text:span text:style-name="T84">11. W momencie przyprowadzenia dzie</text:span><text:span text:style-name="T85">cka do przedszkola<text:s/></text:span><text:span text:style-name="T86">po godzinie 9-tej<text:s/></text:span><text:span text:style-name="T87">przedszkole nie gwarantuje</text:span></text:p>
      <text:p text:style-name="Standard"><text:span text:style-name="T88">wydania w tym dniu śniadania dla dziecka.</text:span><text:span text:style-name="T89"><text:s/></text:span><text:span text:style-name="T90"><text:s text:c="26"/></text:span></text:p>
      <text:p text:style-name="Standard"><text:span text:style-name="T91">12. Opłaty wnoszone są do<text:s/></text:span><text:span text:style-name="T92">10-tego</text:span><text:span text:style-name="T93"><text:s/>dnia każdego miesiąca przelewem na konto o numerze</text:span></text:p>
      <text:p text:style-name="Standard"><text:a xlink:href="javascript:clickButton('acc_527125480000',true);" office:target-frame-name="_top" xlink:show="replace"><text:span text:style-name="T94">23 1940 1076 5271 2548 0000 0000</text:span></text:a><text:span text:style-name="T95">. Za każdy dzień zwłoki naliczane są odsetki ustawowe za opóźnienie.</text:span></text:p>
      <text:p text:style-name="P96">13. Przedszkole może odstąpić od niniejszej umowy w trybie natychmiastowym jeżeli zachowanie dziecka</text:p>
      <text:p text:style-name="P97">stwarza zagrożenie bezpieczeństwa dla innych dzieci lub wystąpi brak współpracy między rodzicami a personelem przedszkola.</text:p>
      <text:p text:style-name="P98">14. Odbiór dzieci z przedszkola możliwy jest tylko przez rodziców / opiekunów dziecka lub osoby dysponujące imiennym upoważnieniem podpisanym przez rodziców /<text:s/>opiekunów dziecka. <text:s text:c="26"/><text:line-break/>15. Rodzic / opiekun zobowiązuje się do natychmiastowego informowania przedszkola o zmianie miejsca zameldowania i zamieszkania dziecka oraz osób odbierających dziecko z przedszkola.</text:p>
      <text:p text:style-name="P99">16. Przedszkole zastrzega sobie prawo do zmiany wysokości opłat w razie wzrostu uzasadnionych kosztów utrzymania przedszkola.</text:p>
      <text:p text:style-name="P100">17. O planowanej zmianie opłat, o których mowa w punkcie 16 przedszkole, zobowiązuje się do powiadomienia rodziców z miesięcznym wyprzedzeniem w formie pisemnej lub osobiście.</text:p>
      <text:p text:style-name="P101">18. Zmiana opłat o której mowa w punkcie 16 uzasadnia skorzystanie przez rodzica / opiekuna z przysługującego mu prawa do wypowiedzenia umowy z zachowaniem 1 miesięcznego okresu wypowiedzenia ze skutkiem na koniec miesiąca kalendarzowego<text:s/>lub odstąpienia od umowy jeżeli nie rozpoczęto jeszcze jej wykonywania.</text:p>
      <text:p text:style-name="P102">19. Rodzic/opiekun dziecka jest zobowiązany do naprawienia szkody wyrządzonej Przedszkolu przez dziecko, jeżeli wysokość szkody w danym miesiącu przekracza 40,00 zł.(czterdzieści złotych).</text:p>
      <text:p text:style-name="P103">20. Wszelkie zmiany niniejszej umowy wymagają formy pisemnej pod rygorem nieważności.</text:p>
      <text:p text:style-name="P104">21. Sprawy nieuregulowane niniejszą umową mają zastosowanie w przepisach kodeksu cywilnego.</text:p>
      <text:p text:style-name="P105">22. Umowa została sporządzona w dwóch jednobrzmiących egzemplarzach po jednej dla każdej ze stron.</text:p>
      <text:p text:style-name="P106"/>
      <text:p text:style-name="P107"/>
      <text:p text:style-name="P108"/>
      <text:p text:style-name="P109">….................................................<text:tab/><text:tab/><text:tab/><text:tab/><text:tab/><text:tab/>…......................................................</text:p>
      <text:p text:style-name="P110"><text:tab/>(podpis rodzica/opiekuna)<text:tab/><text:tab/><text:tab/><text:tab/><text:tab/><text:tab/><text:tab/><text:tab/>(podpis właściciela)</text:p>
      <text:p text:style-name="P111"/>
      <text:p text:style-name="Standard"/>
      <text:p text:style-name="Standard"><text:span text:style-name="T112">Bilcza <text:s/>ul.Marmurowa 14B</text:span><text:span text:style-name="T113"><text:line-break/></text:span><text:span text:style-name="T114">Tel. <text:s/>696-441-289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/></text:span><text:span text:style-name="T122"><text:tab/></text:span><text:span text:style-name="T123"><text:s text:c="31"/>2/2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/>
    <style:font-face style:name="ArialMT" svg:font-family="Arial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Agata</dc:creator>
    <meta:creation-date>2022-05-30T11:30:00Z</meta:creation-date>
    <dc:date>2023-07-13T11:48:00Z</dc:date>
    <meta:template xlink:href="Normal" xlink:type="simple"/>
    <meta:editing-cycles>4</meta:editing-cycles>
    <meta:editing-duration>PT960S</meta:editing-duration>
    <meta:document-statistic meta:page-count="3" meta:paragraph-count="13" meta:word-count="950" meta:character-count="6639" meta:row-count="47" meta:non-whitespace-character-count="5702"/>
  </office:meta>
</office:document-meta>
</file>